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mmerikseweg te ’s-Heerenberg, 6941; het kappen van 20 essen (ontvangen 24-07-2021)</text:p>
                <text:p text:style-name="al"/>
              </text:list-item>
              <text:list-item text:style-override="id1-3-2-1-1-1-2">
                <text:number>-</text:number>
                <text:p text:style-name="al">Stadsplein 8 te ’s-Heerenberg, 7041 JB; het plaatsen van hoogwerker, rolsteiger en een keet en toilet (ontvangen 26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66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707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63</meta:user-defined>
    <meta:user-defined meta:name="OVERHEIDop.GmbID/DC.identifier">gmb-2021-257663</meta:user-defined>
    <meta:user-defined meta:name="OVERHEIDop.versieInformatie"/>
  </office:meta>
</office:document-meta>
</file>