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86 Schipluidenlaan 135 te Tilburg, verbouwen van de woning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86 - I - Schipluidenl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6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86 Schipluidenlaan 135 te Tilburg, verbouwen van de woning, 21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59</meta:user-defined>
    <meta:user-defined meta:name="OVERHEIDop.GmbID/DC.identifier">gmb-2021-257659</meta:user-defined>
    <meta:user-defined meta:name="OVERHEIDop.versieInformatie"/>
  </office:meta>
</office:document-meta>
</file>