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dakterras, Assendorperstraat 210 (zaaknummer 0193ESUITE10539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ssendorperstraat 210</text:span> – voor het aanleggen van een dakterras met dicht hekwerk op het platte dak van het pand, ingetrokken op 23 juli 2021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65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aanleggen dakterras, Assendorperstraat 210 (zaaknummer 0193ESUITE10539420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57</meta:user-defined>
    <meta:user-defined meta:name="OVERHEIDop.GmbID/DC.identifier">gmb-2021-257657</meta:user-defined>
    <meta:user-defined meta:name="OVERHEIDop.versieInformatie"/>
  </office:meta>
</office:document-meta>
</file>