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meldingen Activiteitenbesluit - intern veranderen van een supermarkt - Weerdingerstraat 232 B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Activiteitenbesluit zijn ontvan­gen (datum van ontvangst is eerst genoemd):</text:p>
            <text:p text:style-name="common-al">
            <text:span text:style-name="nadrukvet">EMMEN</text:span>
          </text:p>
            <text:p text:style-name="common-al">1 februari 2021, <text:span text:style-name="nadrukvet">Weerdingerstraat 232 B</text:span>, het intern veranderen van een supermarkt (34197-2021)</text:p>
            <text:p text:style-name="common-al">U kunt geen bezwaar maken tegen deze meld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7651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651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E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197-2021</meta:user-defined>
    <dc:language>nl</dc:language>
    <meta:user-defined meta:name="OVERHEIDop.locatietype/OVERHEIDop.gebiedsmarkering">Adres</meta:user-defined>
    <meta:user-defined meta:name="DC.title">Gemeente Emmen - meldingen Activiteitenbesluit - intern veranderen van een supermarkt - Weerdingerstraat 232 B, Emmen</meta:user-defined>
    <meta:user-defined meta:name="DCTERMS.W3CDTF/DCTERMS.available">2021-08-03</meta:user-defined>
    <meta:user-defined meta:name="DCTERMS.W3CDTF/OVERHEIDop.jaargang">2021</meta:user-defined>
    <meta:user-defined meta:name="OVERHEIDop.publicationIssue">257651</meta:user-defined>
    <meta:user-defined meta:name="OVERHEIDop.GmbID/DC.identifier">gmb-2021-257651</meta:user-defined>
    <meta:user-defined meta:name="OVERHEIDop.versieInformatie"/>
  </office:meta>
</office:document-meta>
</file>