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e Witte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e Wittestraat 5.</text:span>
          </text:p>
            <text:p text:style-name="common-al">Datum indiening: 26-1-2021</text:p>
            <text:p text:style-name="common-al">Zaakomschrijving: het plaatsen van een dakkapel aan de voorzijde</text:p>
            <text:p text:style-name="common-al">Zaaknummer: 38724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76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7244</meta:user-defined>
    <meta:user-defined meta:name="DCTERMS.abstract">het plaatsen van een dakkapel aan de voorzijde</meta:user-defined>
    <dc:language>nl</dc:language>
    <meta:user-defined meta:name="OVERHEID.EPSG28992/DC.spatial">54377.975 407807.105</meta:user-defined>
    <meta:user-defined meta:name="DC.title">Aanvraag Omgevingsvergunning, Zierikzee, de Wittestraat 5</meta:user-defined>
    <meta:user-defined meta:name="OVERHEID.PostcodeHuisnummer/OVERHEIDop.postcodeHuisnummer">4301MV 5</meta:user-defined>
    <meta:user-defined meta:name="OVERHEIDop.straatnaam">de Wittestraat</meta:user-defined>
    <meta:user-defined meta:name="OVERHEIDop.woonplaats">Zierikze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65</meta:user-defined>
    <meta:user-defined meta:name="OVERHEIDop.GmbID/DC.identifier">gmb-2021-25765</meta:user-defined>
    <meta:user-defined meta:name="OVERHEIDop.versieInformatie"/>
  </office:meta>
</office:document-meta>
</file>