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Elburger Vishandel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De Elburger Vishandel voor het innemen van een standplaats op de donderdag op het marktplein in Staphorst met ingang van 5 augustus tot en met 19 augustus 2021 en op de zaterdag aan de Prunuslaan in Rouveen op 7 en 14 augustus 2021 (verzonden 28 juli 2021/Z3909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64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4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4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STANDPLAATSVERGUNNING De Elburger Vishandel</meta:user-defined>
    <meta:user-defined meta:name="DCTERMS.W3CDTF/DCTERMS.available">2021-08-03</meta:user-defined>
    <meta:user-defined meta:name="DCTERMS.W3CDTF/OVERHEIDop.jaargang">2021</meta:user-defined>
    <meta:user-defined meta:name="OVERHEIDop.publicationIssue">257648</meta:user-defined>
    <meta:user-defined meta:name="OVERHEIDop.GmbID/DC.identifier">gmb-2021-257648</meta:user-defined>
    <meta:user-defined meta:name="OVERHEIDop.versieInformatie"/>
  </office:meta>
</office:document-meta>
</file>