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183 Valkenswaardstraat 91 te Tilburg, bouwen van een schuur, 21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183 - I - Valkenswaardstraat 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647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4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4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183 Valkenswaardstraat 91 te Tilburg, bouwen van een schuur, 21 juli 202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647</meta:user-defined>
    <meta:user-defined meta:name="OVERHEIDop.GmbID/DC.identifier">gmb-2021-257647</meta:user-defined>
    <meta:user-defined meta:name="OVERHEIDop.versieInformatie"/>
  </office:meta>
</office:document-meta>
</file>