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extra verdieping op de woning, De Oude Wereld 128 te Alphen aan den Rijn, V2021/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ude Wereld 128 te Alphen aan den Rijn</text:p>
            <text:p text:style-name="common-al">2408 TM</text:p>
            <text:p text:style-name="common-al">V2021/036</text:p>
            <text:p text:style-name="common-al">het bouwen van een extra verdieping op de woning</text:p>
            <text:p text:style-name="last-al">Datum indiening: 16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6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92.259 459133.257</meta:user-defined>
    <meta:user-defined meta:name="DC.title">Gemeente Alphen aan den Rijn - aanvraag omgevingsvergunning: het bouwen van een extra verdieping op de woning, De Oude Wereld 128 te Alphen aan den Rijn, V2021/036</meta:user-defined>
    <meta:user-defined meta:name="OVERHEID.PostcodeHuisnummer/OVERHEIDop.postcodeHuisnummer">2408TM 128</meta:user-defined>
    <meta:user-defined meta:name="OVERHEIDop.straatnaam">De Oude Wereld</meta:user-defined>
    <meta:user-defined meta:name="OVERHEIDop.woonplaats">Alphen aan den Rij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64</meta:user-defined>
    <meta:user-defined meta:name="OVERHEIDop.GmbID/DC.identifier">gmb-2021-25764</meta:user-defined>
    <meta:user-defined meta:name="OVERHEIDop.versieInformatie"/>
  </office:meta>
</office:document-meta>
</file>