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omgevingsvergunning, Oosteinde 25 1, 1678HP Oostwou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28 juli 2021 heeft de gemeente een aanvraag ontvangen voor een omgevingsvergunning voor het plaatsen van dakramen op het perceel Oosteinde 25 1, 1678HP Oostwoud. De aanvraag is geregistreerd onder zaaknummer 2021-000540. De aanvraag betreft de volgende activiteit(en):</text:p>
            <text:list text:style-name="id1-3-2-1-1-3">
              <text:list-item text:style-override="id1-3-2-1-1-3-1">
                <text:number>•</text:number>
                <text:p text:style-name="al">bouwen van een nieuw bouwwerk</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medemblik.nl of telefoonnummer (0229) 85 60 00.</text:p>
            <text:p text:style-name="last-al">Tegen een ontvangen aanvraag kunt u geen bezwaar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257637</text:span><text:line-break/><text:date style:data-style-name="dag" text:fixed="true" text:date-value="2021-08-02"/><text:line-break/><text:date style:data-style-name="jaar" text:fixed="true" text:date-value="2021-08-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7637</text:span><text:date style:data-style-name="nicedate" text:fixed="true" text:date-value="2021-08-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7637</text:span><text:date style:data-style-name="nicedate" text:fixed="true" text:date-value="2021-08-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10/xml/MC-DRP-OmgevingsvergunningAanvraag-3Pas-ZM.xml</meta:user-defined>
    <meta:user-defined meta:name="OVERHEID.Gemeente/DC.creator">Medemblik</meta:user-defined>
    <meta:user-defined meta:name="OVERHEIDop.Rubriek/DC.type">omgevingsvergunning</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Oosteinde 25 1, 1678HP Oostwoud</meta:user-defined>
    <dc:language>nl</dc:language>
    <meta:user-defined meta:name="OVERHEIDop.locatietype/OVERHEIDop.gebiedsmarkering">Punt</meta:user-defined>
    <meta:user-defined meta:name="DC.title">Kennisgeving ontvangst omgevingsvergunning, Oosteinde 25 1, 1678HP Oostwoud</meta:user-defined>
    <meta:user-defined meta:name="DCTERMS.W3CDTF/DCTERMS.available">2021-08-02</meta:user-defined>
    <meta:user-defined meta:name="DCTERMS.W3CDTF/OVERHEIDop.jaargang">2021</meta:user-defined>
    <meta:user-defined meta:name="OVERHEIDop.publicationIssue">257637</meta:user-defined>
    <meta:user-defined meta:name="OVERHEIDop.GmbID/DC.identifier">gmb-2021-257637</meta:user-defined>
    <meta:user-defined meta:name="OVERHEIDop.versieInformatie"/>
  </office:meta>
</office:document-meta>
</file>