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gebieden verbod gebruik lachgas</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7 juli 2021, met kenmerk 1762850;</text:p>
            <text:p text:style-name="al">gelet op artikel 2:48a Algemene plaatselijke verordening Venlo (APV);</text:p>
            <text:p text:style-name="al">overwegende, dat het gewenst is gebied(en) aan te wijzen waar het gebruik van lachgas is verboden;</text:p>
            <text:p text:style-name="al">besluiten vast te stellen:</text:p>
          </text:section>
        </text:section>
        <text:section text:name="regeling-tekst_id1-3-2-2" text:style-name="regeling-tekst">
          <text:section text:name="artikel_id1-3-2-2-1" text:style-name="artikel">
            <text:p text:style-name="artikel_kop_titel"><text:span text:style-name="artikel_kop_label"/> </text:p>
            <text:p text:style-name="al">Aanwijzingsbesluit gebied verbod gebruik lachgas</text:p>
          </text:section>
          <text:section text:name="artikel_id1-3-2-2-2" text:style-name="artikel">
            <text:p text:style-name="artikel_kop_titel"><text:span text:style-name="artikel_kop_label">Hinderlijk gebruik lachgas</text:span> </text:p>
            <text:p text:style-name="al">Op diverse plaatsen binnen de gemeente ontstaat regelmatig overlast doordat personen op de openbare weg lachgas gebruiken en vervolgens passanten lastig vallen of zich anderszins hinderlijk gedragen.</text:p>
            <text:p text:style-name="al">In de Algemene plaatselijke verordening Venlo is een aantal bepalingen opgenomen waarmede overlast van gedragingen op straat voorkomen en/of bestreden kan worden. Een van die bepalingen is artikel 2:48a op grond waarvan het college gebieden kan aanwijzen waar het gebruik van lachgas is verboden.</text:p>
            <text:p text:style-name="al">Dit artikel maakt het per publicatie raadsbesluit 30 juni 2021 (13e wijziging APV Venlo) mogelijk dat burgemeester en wethouders gebieden aanwijzen waar het verboden is lachgas te inhaleren uit een ballon of enig ander hulpmiddel of tanks, ampullen en dergelijke met lachgas tot dat kennelijke doel bij zich te hebben.</text:p>
            <text:p text:style-name="al">Na overleg met politie, boa’s en straatcoaches blijkt dat er behoefte bestaat om het grondgebied van de hele gemeente aan te wijzen als gebied waar het lachgasverbod geldt. Algemeen bekend is dat er aantasting van de leefbaarheid of openbare orde en veiligheid aan de orde kan zijn bij recreatief lachgasgebruik. Met name doordat mensen beogen snel in een roes te komen en zich niet bewust zijn van de overlast en risico’s die zij veroorzaken. Dit kan overal plaatsvinden.</text:p>
            <text:p text:style-name="al">Het aangewezen gebied betreft dan ook het grondgebied van de hele gemeente Venlo. </text:p>
            <text:p text:style-name="al">Overtreding van het verbod lachgas te inhaleren uit een ballon of enig ander hulpmiddel of tanks, ampullen en dergelijke met lachgas tot dat kennelijke doel bij zich te hebben binnen het aangewezen gebied is strafbaar.</text:p>
          </text:section>
        </text:section>
        <text:section text:name="regeling-sluiting_id1-3-2-3" text:style-name="regeling-sluiting">
          <text:section text:name="ondertekening_id1-3-2-3-1">
            <text:p><text:span text:style-name="functie">Venlo, 27 juli 2021</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763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3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3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Openbare orde en veiligheid | Organisatie en beleid</meta:user-defined>
    <meta:user-defined meta:name="DC.source">N.v.t.</meta:user-defined>
    <meta:user-defined meta:name="OVERHEIDop.referentienummer">1762850</meta:user-defined>
    <meta:user-defined meta:name="DCTERMS.alternative">aanwijzingsbesluit gebieden verbod gebruik lachgas</meta:user-defined>
    <dc:language>nl</dc:language>
    <meta:user-defined meta:name="OVERHEIDop.locatietype/OVERHEIDop.gebiedsmarkering">Gemeente</meta:user-defined>
    <meta:user-defined meta:name="DC.title">Aanwijzingsbesluit gebieden verbod gebruik lachgas</meta:user-defined>
    <meta:user-defined meta:name="DCTERMS.W3CDTF/DCTERMS.available">2021-08-02</meta:user-defined>
    <meta:user-defined meta:name="DCTERMS.W3CDTF/OVERHEIDop.jaargang">2021</meta:user-defined>
    <meta:user-defined meta:name="OVERHEIDop.publicationIssue">257636</meta:user-defined>
    <meta:user-defined meta:name="OVERHEIDop.betreftRegeling">CVDR661147_1</meta:user-defined>
    <meta:user-defined meta:name="xs:date/OVERHEIDop.startdatum">2021-08-03</meta:user-defined>
    <meta:user-defined meta:name="OVERHEIDop.GmbID/DC.identifier">gmb-2021-257636</meta:user-defined>
    <meta:user-defined meta:name="OVERHEIDop.versieInformatie"/>
  </office:meta>
</office:document-meta>
</file>