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ging beslistermijn omgevingsvergunning - aanvraag omgevingsvergunning met de activiteit bouw, voor het aanpassen van een dakkapel op een bijgebouw - Zuiderzeestraatweg 1A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Zuiderzeestraatweg 1A, het college heeft de beslistermijn met 6 weken verlengd voor de aanvraag omgevingsvergunning met de activiteit bouw, voor het aanpassen van een dakkapel op een bijgebouw, verzonden 28 juli 2021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76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ging beslistermijn omgevingsvergunning - aanvraag omgevingsvergunning met de activiteit bouw, voor het aanpassen van een dakkapel op een bijgebouw - Zuiderzeestraatweg 1A, Hatt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34</meta:user-defined>
    <meta:user-defined meta:name="OVERHEIDop.GmbID/DC.identifier">gmb-2021-257634</meta:user-defined>
    <meta:user-defined meta:name="OVERHEIDop.versieInformatie"/>
  </office:meta>
</office:document-meta>
</file>