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Ritchie, Torenstraat 28, 5473 EL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Ritchie B.V. is vergunning verleend voor het uitoefenen van het horecabedrijf Ritchie, Torenstraat 28, 5473 EL in Heeswijk-Dinther. De vergunning is verzonden op 28 juli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6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wet, Drank- en horecavergunning, Ritchie, Torenstraat 28, 5473 EL in Heeswijk-Dinth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32</meta:user-defined>
    <meta:user-defined meta:name="OVERHEIDop.GmbID/DC.identifier">gmb-2021-257632</meta:user-defined>
    <meta:user-defined meta:name="OVERHEIDop.versieInformatie"/>
  </office:meta>
</office:document-meta>
</file>