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met een opbouw, Bosweg 16 te Boskoop, V2021/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weg 16 te Boskoop</text:p>
            <text:p text:style-name="common-al">2771 JW</text:p>
            <text:p text:style-name="common-al">V2021/037</text:p>
            <text:p text:style-name="common-al">het plaatsen van een aanbouw met een opbouw</text:p>
            <text:p text:style-name="last-al">Datum indiening: 17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6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63.45 453353.434</meta:user-defined>
    <meta:user-defined meta:name="DC.title">Gemeente Alphen aan den Rijn - aanvraag omgevingsvergunning: het plaatsen van een aanbouw met een opbouw, Bosweg 16 te Boskoop, V2021/037</meta:user-defined>
    <meta:user-defined meta:name="OVERHEID.PostcodeHuisnummer/OVERHEIDop.postcodeHuisnummer">2771JW 16</meta:user-defined>
    <meta:user-defined meta:name="OVERHEIDop.straatnaam">Bosweg</meta:user-defined>
    <meta:user-defined meta:name="OVERHEIDop.woonplaats">Boskoo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63</meta:user-defined>
    <meta:user-defined meta:name="OVERHEIDop.GmbID/DC.identifier">gmb-2021-25763</meta:user-defined>
    <meta:user-defined meta:name="OVERHEIDop.versieInformatie"/>
  </office:meta>
</office:document-meta>
</file>