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llenkamp Pelsweg 1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besloten om de beslistermijn voor de aanvraag met zaaknummer 2493602 voor een omgevingsvergunning voor het <text:span text:style-name="nadrukvet">plaatsen van 2 dakkappelen op het voorgeveldakvlak </text:span>op locatie Gallenkamp Pelsweg 1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762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2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2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allenkamp Pelsweg 17 in Soes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629</meta:user-defined>
    <meta:user-defined meta:name="OVERHEIDop.GmbID/DC.identifier">gmb-2021-257629</meta:user-defined>
    <meta:user-defined meta:name="OVERHEIDop.versieInformatie"/>
  </office:meta>
</office:document-meta>
</file>