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uitbreiden van een woning - Veenhoeksweg 10,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
              <text:span text:style-name="nadrukvet">KLAZIENAVEEN</text:span>
            </text:span>
          </text:p>
            <text:p text:style-name="common-al">20 juli 2021, <text:span text:style-name="nadrukvet">Veenhoeksweg 10</text:span>, het uitbreiden van een woning (16538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762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2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2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5389-2021</meta:user-defined>
    <dc:language>nl</dc:language>
    <meta:user-defined meta:name="OVERHEIDop.locatietype/OVERHEIDop.gebiedsmarkering">Adres</meta:user-defined>
    <meta:user-defined meta:name="DC.title">Gemeente Emmen - verlening omgevingsvergunning - uitbreiden van een woning - Veenhoeksweg 10, Klazienaveen</meta:user-defined>
    <meta:user-defined meta:name="DCTERMS.W3CDTF/DCTERMS.available">2021-08-03</meta:user-defined>
    <meta:user-defined meta:name="DCTERMS.W3CDTF/OVERHEIDop.jaargang">2021</meta:user-defined>
    <meta:user-defined meta:name="OVERHEIDop.publicationIssue">257625</meta:user-defined>
    <meta:user-defined meta:name="OVERHEIDop.GmbID/DC.identifier">gmb-2021-257625</meta:user-defined>
    <meta:user-defined meta:name="OVERHEIDop.versieInformatie"/>
  </office:meta>
</office:document-meta>
</file>