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ikel 5:12, tweede lid APV (weesfiet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7 juli 2021;</text:p>
            <text:p text:style-name="al">gelet op artikel 5:12 tweede lid van de Algemene Plaatselijke Verordening Venlo;</text:p>
            <text:p text:style-name="al">mede gelet op de Beleidsregels handhaving overlast stallen (brom)fietsen 2021;</text:p>
            <text:p text:style-name="al">overwegende, dat in het belang van het beheer van de openbare ruimte, het geboden is om openbare (brom-)fietsstallingsgebieden aan te wijzen waar het verboden is om (brom-)fietsen langer dan twee weken onafgebroken te laten staan; </text:p>
            <text:p text:style-name="al">besluiten:</text:p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wijzingsbesluit artikel 5:12, tweede lid APV (weesfietsen)</text:p>
            <text:p text:style-name="al">Aan te wijzen als fietsstallingsgebieden waar het verboden is om (brom)fietsen langer dan twee weken onafgebroken te laten staan:</text:p>
            <text:p text:style-name="al">Het Stationsplein en het daaraan grenzende gedeelte van de Koninginnesingel en de Kaldenkerkerweg te Venlo;</text:p>
            <text:p text:style-name="al">Het station(splein) in Tegelen;</text:p>
            <text:p text:style-name="al">Het station(splein) in Blerick;</text:p>
            <text:p text:style-name="al">Het gebied begrensd door de Koninginnesingel, Keulse Poort, Deken van Oppensingel, Goltziusstraat, Puteanusstraat, Maaskade, Werf, Bastion en de Prinsessesingel met inbegrip van deze straten.</text:p>
            <text:p text:style-name="al">Het gebied Vastenavondkamp/Smeliënkamp begrensd door de Drie decembersingel, Burgemeester Gommansstraat, Henriette Roland Holstlaan, Eindhovenseweg, Alberickstraat en Nieuwborgstraat met inbegrip van deze straten.</text:p>
            <text:p text:style-name="al"> in te trekken het “aanwijzingsbesluit artikel 5:12, tweede lid APV” zoals vastgesteld op 7 jul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7 juli 2021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62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1763024</meta:user-defined>
    <meta:user-defined meta:name="DCTERMS.alternative">Aanwijzingsbesluit artikel 5:12, tweede lid APV (weesfiesten)</meta:user-defined>
    <dc:language>nl</dc:language>
    <meta:user-defined meta:name="OVERHEIDop.locatietype/OVERHEIDop.gebiedsmarkering">Gemeente</meta:user-defined>
    <meta:user-defined meta:name="DC.title">Aanwijzingsbesluit artikel 5:12, tweede lid APV (weesfietsen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21</meta:user-defined>
    <meta:user-defined meta:name="OVERHEIDop.betreftRegeling">CVDR661146_1</meta:user-defined>
    <meta:user-defined meta:name="OVERHEIDop.GmbID/DC.identifier">gmb-2021-257621</meta:user-defined>
    <meta:user-defined meta:name="xs:date/OVERHEIDop.startdatum">2021-08-03</meta:user-defined>
    <meta:user-defined meta:name="OVERHEIDop.versieInformatie"/>
  </office:meta>
</office:document-meta>
</file>