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straat 2 sectie E 1879, 5476 KC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zendinstallatie tbv de licentieverplichting en mobiele bereikbaarheid en handelingen met gevolgen voor beschermde monumenten</text:p>
            <text:p text:style-name="common-al"/>
            <text:p text:style-name="common-al">Verzenddatum: 29-07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4 augustus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761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1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1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erkstraat 2 sectie E 1879, 5476 KC te Vorstenbosch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619</meta:user-defined>
    <meta:user-defined meta:name="OVERHEIDop.GmbID/DC.identifier">gmb-2021-257619</meta:user-defined>
    <meta:user-defined meta:name="OVERHEIDop.versieInformatie"/>
  </office:meta>
</office:document-meta>
</file>