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dakopbouw op de berging, Jacob Catssingel 2A 4819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86</text:p>
            <text:p text:style-name="common-al">Ingekomen: 12-07-2021</text:p>
            <text:p text:style-name="common-al">Locatie: Jacob Catssingel 2A 4819HC Breda, District West Breda</text:p>
            <text:p text:style-name="common-al">Projectomschrijving: het plaatsen van een overkapping en dakopbouw op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60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086</meta:user-defined>
    <meta:user-defined meta:name="DCTERMS.abstract">het plaatsen van een overkapping en dakopbouw op de berging</meta:user-defined>
    <dc:language>nl</dc:language>
    <meta:user-defined meta:name="OVERHEIDop.locatietype/OVERHEIDop.gebiedsmarkering">Punt</meta:user-defined>
    <meta:user-defined meta:name="DC.title">Aanvraag omgevingsvergunning, het plaatsen van een overkapping en dakopbouw op de berging, Jacob Catssingel 2A 4819HC Breda, District We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09</meta:user-defined>
    <meta:user-defined meta:name="OVERHEIDop.GmbID/DC.identifier">gmb-2021-257609</meta:user-defined>
    <meta:user-defined meta:name="OVERHEIDop.versieInformatie"/>
  </office:meta>
</office:document-meta>
</file>