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overlast stallen (brom)fietsen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27 juli 2021;</text:p>
            <text:p text:style-name="al">gelet op art. 5:12 APV Venlo;</text:p>
            <text:p text:style-name="al">mede gelet op het feit dat het stallen van (brom)fietsen in gedeelten van de gemeente Venlo leidt tot overlast en vraagt om handhaving;</text:p>
            <text:p text:style-name="al">overwegende, dat het gewenst is de handhaving van overlast van stallen van (brom)fietsen voor heel Venlo vast te leggen in een update van de beleidsregels uit 2020;</text:p>
            <text:p text:style-name="al">besluiten:</text:p>
            <text:p text:style-name="al">vast te stellen:</text:p>
            <text:p text:style-name="al">Beleidsregels handhaving overlast stallen (brom)fietsen 2021</text:p>
          </text:section>
        </text:section>
        <text:section text:name="regeling-tekst_id1-3-2-2" text:style-name="regeling-tekst">
          <text:section text:name="artikel_id1-3-2-2-1" text:style-name="artikel">
            <text:p text:style-name="artikel_kop_titel"><text:span text:style-name="artikel_kop_label">1.</text:span> Inleiding</text:p>
            <text:p text:style-name="al">Op een aantal plaatsen in de gemeente Venlo, met name op de stations en in de binnenstad, levert de wijze waarop fietsen worden gestald en/of achtergelaten overlast op.</text:p>
            <text:p text:style-name="al">In 2010 is voor het eerst op grond van de “Beleidsnotitie overlast (brom)fietsen 2010” en op grond van de APV een aanwijzingsbesluit genomen om handhavend op te kunnen treden ten aanzien van fietsen die niet in de stalling zijn geplaatst op en bij de Venlose stations. </text:p>
            <text:p text:style-name="al">Behalve de fietsen die buiten de stallingen zijn geplaatst, zijn er ook andere categorieën fietsen die overlast kunnen veroorzaken. Denk daarbij aan fietswrakken, gevonden fietsen of fietsen die weliswaar zijn afgesloten en gestald, maar door niemand meer worden gebruikt (de zgn. weesfietsen). </text:p>
            <text:p text:style-name="al">In deze “Beleidsregels handhaving overlast stallen (brom)fietsen 2021” wordt een overzicht gegeven van de wijze waarop wordt omgegaan met en gehandhaafd wordt op: a. fietsen buiten stallingen, b. fietswrakken, c. weesfietsen en d. gevonden voorwerpen. Ook fietsen die aan straatmeubilair zijn bevestigd waaraan camera’s van de gemeente voor bewaking/opsporing hangen kunnen nu worden verwijderd.</text:p>
            <text:p text:style-name="al">Tegelijkertijd met deze beleidsregels is er ook een aanwijzingsbesluit voor het handhaven van weesfietsen in aangewezen gebieden vastgesteld (op de 3 stations en in de binnenstad en Vastenavondkamp/Smeliënkamp).</text:p>
          </text:section>
          <text:section text:name="artikel_id1-3-2-2-2" text:style-name="artikel">
            <text:p text:style-name="artikel_kop_titel"><text:span text:style-name="artikel_kop_label">2.</text:span> Hoe werkt het ?</text:p>
            <text:p text:style-name="al">2A. (Brom)Fietsen die niet juist zijn gestald</text:p>
            <text:p text:style-name="al"/>
            <text:p text:style-name="al">
            <text:span text:style-name="nadrukondlijn">APV</text:span>
          </text:p>
            <text:p text:style-name="al">Ten aanzien van (brom)fietsen die niet juist zijn gestald is een bepaling in de APV opgenomen (artikel 5:12 APV) op grond waarvan het college het gebied rondom het NS-station te Venlo en om de stations van Tegelen en Blerick heeft aangewezen als gebied waar het verboden is om fietsen buiten de stallingen te plaatsen (aanwijzingsbesluit college d.d. 7 juli 2020). </text:p>
            <text:p text:style-name="al">Artikel 5:12 APV Venlo Parkeren en overlast van fietsen en bromfietsen: </text:p>
            <text:list text:style-name="id1-3-2-2-2-7">
              <text:list-item text:style-override="id1-3-2-2-2-7-1">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
            <text:p text:style-name="al">
            <text:span text:style-name="nadrukondlijn">Toepassing bestuursdwang</text:span>
          </text:p>
            <text:p text:style-name="al">Op dit moment kan spoedeisende bestuursdwang worden toegepast bij fietsen die buiten de stalling van de stations zijn geplaatst. Er is gekozen voor spoedeisende bestuursdwang, dus de fietsen worden verwijderd zonder de overtreder een begunstigingstermijn te geven om de fiets alsnog in de stalling te plaatsen. De afdeling bestuursrechtspraak van de Raad van State heeft uitgesproken dat dit is toegestaan in gebieden die zeer intensief door fietsers en voetgangers worden gebruikt en waar het plaatsen van fietsen de vrije doorgang kan belemmeren, hetgeen tot overlast en gevaarlijke situaties kan leiden en het onjuist plaatsen van andere fietsen kan uitlokken. Daarnaast kan er ook gekozen worden voor het verplaatsen van fietsen die buiten de stalling staan naar de rekken van de stalling. Dit dient dan wel op een of andere manier te worden aangegeven.</text:p>
            <text:p text:style-name="al">De spoedeisende bestuursdwang wordt als volgt vormgegeven:</text:p>
            <text:list text:style-name="id1-3-2-2-2-11">
              <text:list-item text:style-override="id1-3-2-2-2-11-1">
                <text:number>•</text:number>
                <text:p text:style-name="al">op de Venlose stations staan de borden: “het is verboden fietsen buiten de aangegeven ruimte te stallen. Fietsen buiten de aangegeven stalling worden verwijderd (APV).” Ook staan er borden met de tekst: “uw fiets hoort in de (openbare) stalling en wordt hier zo nodig naar toe verplaatst”. </text:p>
              </text:list-item>
              <text:list-item text:style-override="id1-3-2-2-2-11-2">
                <text:number>•</text:number>
                <text:p text:style-name="al">een derde voert de fietsen af naar zijn opslag met daarbij een lijst van de fietsen die het betreft. </text:p>
              </text:list-item>
              <text:list-item text:style-override="id1-3-2-2-2-11-3">
                <text:number>•</text:number>
                <text:p text:style-name="al">de derde registreert de fietsen binnen 24 uur en maakt hiervan melding bij politie en gemeente.</text:p>
              </text:list-item>
              <text:list-item text:style-override="id1-3-2-2-2-11-4">
                <text:number>•</text:number>
                <text:p text:style-name="al">een burger die zijn buiten de stalling geplaatste fiets kwijt is, kan van informatie worden voorzien op het NS-station, bij de gemeente of bij de politie: allen kennen de gevolgde bestuursdwangprocedure;</text:p>
              </text:list-item>
              <text:list-item text:style-override="id1-3-2-2-2-11-5">
                <text:number>•</text:number>
                <text:p text:style-name="al">de fietsen worden gedurende 6 weken opgeslagen bij het opslagpunt van de derde of korter wanneer de eigenaar zijn fiets ophaalt.</text:p>
              </text:list-item>
              <text:list-item text:style-override="id1-3-2-2-2-11-6">
                <text:number>•</text:number>
                <text:p text:style-name="al">een telefonische melding van iemand die zijn fiets kwijt is, wordt meteen gecheckt. Wanneer de fiets inderdaad is meegevoerd, wordt de beller diezelfde dag hierover geïnformeerd.</text:p>
              </text:list-item>
              <text:list-item text:style-override="id1-3-2-2-2-11-7">
                <text:number>•</text:number>
                <text:p text:style-name="al">de eigenaar van de fiets dient bij het Klanten Contact Centrum (KCC) € 20,- te betalen, zijnde de bestuursdwangkosten.</text:p>
              </text:list-item>
              <text:list-item text:style-override="id1-3-2-2-2-11-8">
                <text:number>•</text:number>
                <text:p text:style-name="al">de eigenaar kan vervolgens met behulp van de kwitantie, de fietssleutel en een beschrijving van zijn fiets, de fiets ophalen bij het opslagpunt van de derde, te Venlo. Team Veiligheid en wijkgericht werken draagt zorg voor de toezending van de beschikking spoedeisende bestuursdwang aan de overtreder.</text:p>
              </text:list-item>
              <text:list-item text:style-override="id1-3-2-2-2-11-9">
                <text:number>•</text:number>
                <text:p text:style-name="al">Na 6 weken kan de derde de fiets verkopen of verwerken. Mocht de eigenaar van de fiets binnen 3 jaar na verkoop van de fiets kunnen aantonen dat het zijn fiets is, dan heeft hij alsnog recht op de opbrengst. De verwachting is dat dit niet vaak zal voorkomen. De gemeente zal op dat moment in overleg met de derde in een passende oplossing voorzien.</text:p>
              </text:list-item>
            </text:list>
            <text:p text:style-name="al">2B. Fietswrakken </text:p>
            <text:p text:style-name="al">Het is mogelijk om in de APV een artikel op te nemen dat bepaalt dat fietsen die in verwaarloosde toestand verkeren niet op of aan de weg mogen staan. Op basis van dit artikel kan handhavend worden opgetreden (bestuursdwang). </text:p>
            <text:p text:style-name="al">In de praktijk gaat het echter vaak om dermate verwaarloosde fietsen, dat de vraag legitiem is of sprake is van het feitelijk verwijderen van afval uit de openbare ruimte.</text:p>
            <text:p text:style-name="al">Een fiets die voldoet aan de volgende criteria wordt beschouwd als een afvalstof die niet overeenkomstig de regels voor het aanbieden van afvalstoffen is aangeboden: </text:p>
            <text:list text:style-name="id1-3-2-2-2-16">
              <text:list-item text:style-override="id1-3-2-2-2-16-1">
                <text:number>A.</text:number>
                <text:p text:style-name="al">Het betreft een fiets die rijtechnisch in onvoldoende staat van onderhoud verkeert. </text:p>
              </text:list-item>
            </text:list>
            <text:p text:style-name="al">Hiervan is sprake als ten minste twee van de volgende onderdelen ontbreken of onherstelbaar zijn beschadigd: wielen, stuur, zadel, pedalen, aandrijfmechanisme (ketting, tandwielen).</text:p>
            <text:list text:style-name="id1-3-2-2-2-18">
              <text:list-item text:style-override="id1-3-2-2-2-18-1">
                <text:number>B.</text:number>
                <text:p text:style-name="al">De fiets bevindt zich in een kennelijk verwaarloosde toestand. </text:p>
              </text:list-item>
            </text:list>
            <text:p text:style-name="al">Hiervan is sprake als een fiets kenmerken vertoont zoals planten en/of gras tussen de wielen, aangroei van mos, kapotte, verteerde of ontbrekende banden, een stoflaag of ernstige roestvorming.</text:p>
            <text:list text:style-name="id1-3-2-2-2-20">
              <text:list-item text:style-override="id1-3-2-2-2-20-1">
                <text:number>C.</text:number>
                <text:p text:style-name="al">De fiets heeft een negatieve economische waarde.</text:p>
              </text:list-item>
            </text:list>
            <text:p text:style-name="al">Hiervan is sprake als de kosten van herstel van de fiets hoger zijn dan de economische waarde van de fiets in de aangetroffen staat.</text:p>
            <text:p text:style-name="al">Deze procedure wordt als volgt vormgegeven:</text:p>
            <text:list text:style-name="id1-3-2-2-2-23">
              <text:list-item text:style-override="id1-3-2-2-2-23-1">
                <text:number>•</text:number>
                <text:p text:style-name="al">de toezichthouders melden de locatie waar een fietswrak staat aan OGO; </text:p>
              </text:list-item>
              <text:list-item text:style-override="id1-3-2-2-2-23-2">
                <text:number>•</text:number>
                <text:p text:style-name="al">de medewerkers van OGO halen de fietsen op; </text:p>
              </text:list-item>
              <text:list-item text:style-override="id1-3-2-2-2-23-3">
                <text:number>•</text:number>
                <text:p text:style-name="al">daarnaast haalt OGO elke 6 weken zelf de fietswrakken op de stations op;</text:p>
              </text:list-item>
              <text:list-item text:style-override="id1-3-2-2-2-23-4">
                <text:number>•</text:number>
                <text:p text:style-name="al">de fietswrakken worden direct verwerkt door OGO.</text:p>
              </text:list-item>
            </text:list>
            <text:p text:style-name="al">2C. Wees(brom)fietsen</text:p>
            <text:p text:style-name="al">
            <text:span text:style-name="nadrukondlijn">APV</text:span>
          </text:p>
            <text:p text:style-name="al">Van weesfietsen kan worden gesproken wanneer fietsen gedurende een langere periode ergens onafgebroken gestald staan. Hoewel dit geen hinderlijke of ontsierende gevolgen heeft, heeft dit wel één belangrijk nadeel: het gaat ten koste van de beschikbare stallingsruimte. Dit speelt met name op de stations te Venlo en in de Venlose binnenstad.</text:p>
            <text:p text:style-name="al">Voor het kunnen aanpakken van de problematiek van weesfietsen is een tweede lid aan artikel 5:12 van de APV Venlo toegevoegd: </text:p>
            <text:p text:style-name="al">“Het is verboden op door het college aangewezen openbare plaatsen fietsen of bromfietsen langer dan twee weken onafgebroken te laten staan (weesfietsen) in het belang van het beheer van de openbare ruimte.”</text:p>
            <text:p text:style-name="al">Om op basis van dit lid 2 te kunnen optreden tegen wees(brom)fietsen moet het gebied waar deze problematiek wordt verwacht als zodanig worden aangewezen. Hierna kan pas worden gestart met handhavend optreden. Met de NS is reeds in 2010 afgesproken om de drie stations in de gemeente allen aan te wijzen als gebied waar het verboden is om langer dan twee weken (was tot raadsbesluit 30 juni 2021 vier weken in de APV) een (brom)fiets te stallen (aanwijzingsbesluit college d.d. 5 oktober 2010). In 2015 is daar de binnenstad bijgekomen en in 2020 Vastenavondkamp/Smeliënkamp (aanwijzingsbesluit 7 juli 2020). Vanaf bekendmaking collegebesluit 27 juli 2021 geldt het aanwijzingsbesluit waarin de termijn van vier weken is veranderd in twee weken.</text:p>
            <text:p text:style-name="al">
            <text:span text:style-name="nadrukondlijn">Toepassing bestuursdwang</text:span>
          </text:p>
            <text:p text:style-name="al">Het bovenstaande tweede lid van artikel 5:12 van de APV biedt de mogelijkheid om weesfietsen in een aangewezen gebied te verwijderen. Hierbij is er in de regel geen aanleiding voor toepassing van spoedeisende bestuursdwang. Dit bekent dat de weesfiets dient te worden voorzien van een label waarop een begunstigingstermijn wordt gesteld. </text:p>
            <text:p text:style-name="al">De bestuursdwang wordt als volgt vormgegeven: </text:p>
            <text:list text:style-name="id1-3-2-2-2-33">
              <text:list-item text:style-override="id1-3-2-2-2-33-1">
                <text:number>•</text:number>
                <text:p text:style-name="al">bij de fietsstallingsgebieden van de drie stations zijn borden opgehangen met een tekst van de volgende strekking: “het is verboden fietsen langer dan twee weken onafgebroken te stallen. Fietsen die langer worden gestald worden verwijderd (APV). Informatie over verwijderde fietsen is te verkrijgen bij de gemeente Venlo, tel. 14077.”</text:p>
              </text:list-item>
              <text:list-item text:style-override="id1-3-2-2-2-33-2">
                <text:number>•</text:number>
                <text:p text:style-name="al">In Vastenavondkamp/Smeliënkamp en het aangewezen gebied in de binnenstad zullen geen borden worden geplaatst daar dit strikt juridisch niet noodzakelijk is; er zal daar enkel met labels worden gewerkt;</text:p>
              </text:list-item>
              <text:list-item text:style-override="id1-3-2-2-2-33-3">
                <text:number>•</text:number>
                <text:p text:style-name="al">De gemeentelijke toezichthouders labelen alle fietsen in de stalling met een datum, op dusdanige wijze dat bij gebruik van de fiets het label scheurt.</text:p>
              </text:list-item>
              <text:list-item text:style-override="id1-3-2-2-2-33-4">
                <text:number>•</text:number>
                <text:p text:style-name="al">De fietsen waarvan het label na twee weken nog in tact is, worden voorzien van een nieuw label aan het stuur. Op dit label wordt aangekondigd dat de fietsen na 48 uur worden verwijderd;</text:p>
              </text:list-item>
              <text:list-item text:style-override="id1-3-2-2-2-33-5">
                <text:number>•</text:number>
                <text:p text:style-name="al">De gemeentelijke toezichthouders controleren na de begunstigingstermijn of de weesfiets er nog is;</text:p>
              </text:list-item>
              <text:list-item text:style-override="id1-3-2-2-2-33-6">
                <text:number>•</text:number>
                <text:p text:style-name="al">de toezichthouder en/of een derde voert de fietsen af naar het opslagpunt van de derde met daarbij een lijst van de fietsen die het betreft;</text:p>
              </text:list-item>
              <text:list-item text:style-override="id1-3-2-2-2-33-7">
                <text:number>•</text:number>
                <text:p text:style-name="al">de derde registreert de fietsen en maakt hiervan melding bij politie en gemeente binnen 24 uur;</text:p>
              </text:list-item>
              <text:list-item text:style-override="id1-3-2-2-2-33-8">
                <text:number>•</text:number>
                <text:p text:style-name="al">een burger die zijn fiets kwijt is, kan van informatie worden voorzien bij de gemeente of bij de politie: allen kennen de gevolgde bestuursdwangprocedure;</text:p>
              </text:list-item>
              <text:list-item text:style-override="id1-3-2-2-2-33-9">
                <text:number>•</text:number>
                <text:p text:style-name="al">de fietsen worden gedurende 6 weken opgeslagen bij het opslagpunt van de derde of korter wanneer de eigenaar zijn fiets ophaalt;</text:p>
              </text:list-item>
              <text:list-item text:style-override="id1-3-2-2-2-33-10">
                <text:number>•</text:number>
                <text:p text:style-name="al">een telefonische melding van iemand die zijn fiets kwijt is, wordt meteen gecheckt. Wanneer de fiets inderdaad is meegevoerd, wordt de beller diezelfde dag hierover geïnformeerd;</text:p>
              </text:list-item>
              <text:list-item text:style-override="id1-3-2-2-2-33-11">
                <text:number>•</text:number>
                <text:p text:style-name="al">de eigenaar van de fiets dient bij het KCC € 20,- te betalen, zijnde de bestuursdwangkosten;</text:p>
              </text:list-item>
              <text:list-item text:style-override="id1-3-2-2-2-33-12">
                <text:number>•</text:number>
                <text:p text:style-name="al">de eigenaar kan vervolgens met behulp van de kwitantie, de fietssleutel en een beschrijving van zijn fiets, de fiets na een telefonische afspraak ophalen bij de derde te Venlo;</text:p>
              </text:list-item>
              <text:list-item text:style-override="id1-3-2-2-2-33-13">
                <text:number>•</text:number>
                <text:p text:style-name="al">team Veiligheid en wijkgericht werken draagt zorg voor de toezending van de beschikking bestuursdwang aan de overtreder;</text:p>
              </text:list-item>
              <text:list-item text:style-override="id1-3-2-2-2-33-14">
                <text:number>•</text:number>
                <text:p text:style-name="al">de fietsen worden gedurende 6 weken opgeslagen bij het opslagpunt van de derde of korter wanneer de eigenaar zijn fiets ophaalt. Na 6 weken kan de derde de fiets verwerken. Mocht de eigenaar van de fiets binnen 3 jaar na verkoop van de fiets kunnen aantonen dat het zijn fiets is, dan heeft hij alsnog recht op de opbrengst. De verwachting is dat dit niet vaak zal voorkomen. De gemeente zal op dat moment in overleg met de derde in een passende oplossing voorzien.</text:p>
              </text:list-item>
            </text:list>
            <text:p text:style-name="al">2D. Gevonden fietsen/zwerffietsen</text:p>
            <text:p text:style-name="al">Met betrekking tot een bepaalde categorie fietsen, ook wel zwerffietsen genaamd, zijn er veel klachten van burgers die niet begrijpen waarom de gemeente fietsen die al weken ergens achtergelaten staan niet opruimt. Maar als deze fietsen zijn afgesloten en in goede staat verkeren mag de gemeente daar niets mee doen, het betreft dan geen gevonden voorwerp. Een fiets betreft slechts een gevonden voorwerp als die niet afgesloten is en ergens achtergelaten wordt aangetroffen. </text:p>
          </text:section>
          <text:section text:name="artikel_id1-3-2-2-3" text:style-name="artikel">
            <text:p text:style-name="artikel_kop_titel"><text:span text:style-name="artikel_kop_nr">3.</text:span> LABELS voor aan de fietsen</text:p>
            <text:p text:style-name="al">3A. (Brom)Fietsen die niet juist zijn gestald</text:p>
            <text:list text:style-name="id1-3-2-2-3-3">
              <text:list-item text:style-override="id1-3-2-2-3-3-1">
                <text:number>•</text:number>
                <text:p text:style-name="al">Groen waarschuwingslabel waarop wordt aangegeven dat het stallen van fietsen alleen in de rekken is toegestaan en daar zonodig naar toe kan worden verplaatst.</text:p>
              </text:list-item>
            </text:list>
            <text:p text:style-name="al">Bij het verwijderen van onjuist gestalde fietsen mag spoedeisende bestuursdwang worden toegepast. Dit betekent dat het groene waarschuwingslabel -in juridisch opzicht- optioneel is. </text:p>
            <text:p text:style-name="al">3C. Wees(brom)fietsen</text:p>
            <text:list text:style-name="id1-3-2-2-3-6">
              <text:list-item text:style-override="id1-3-2-2-3-6-1">
                <text:number>•</text:number>
                <text:p text:style-name="al">“Technisch” oranje label, dat dusdanig om het wiel wordt bevestigd dat het scheurt als de fiets wordt gebruikt. Dit label hoeft -uit juridisch oogpunt- geen tekst te bevatten, maar het is voor het publiek wel prettig om te weten waar de labels vandaan komen. Het label dient daarom de naam / logo van de gemeente te bevatten en bijvoorbeeld de tekst “controle van fietsen die langer dan twee weken in de rekken staan”. Daarnaast dient de datum van labelen te worden vastgelegd. Dit kan ofwel op het label gebeuren ofwel intern, bij de inplanning van een weesfietsenactie.</text:p>
              </text:list-item>
              <text:list-item text:style-override="id1-3-2-2-3-6-2">
                <text:number>•</text:number>
                <text:p text:style-name="al">Rood label waarop bestuursdwang wordt aangekondigd. De tekst op het label is als volgt: “Uw fiets staat meer dan twee weken onafgebroken gestald. Dat is verboden ex art. 5:12 APV. U krijgt 48 uur de tijd om uw fiets te verwijderen. Daarna vindt verwijdering plaats op uw kosten (€ 20,-). Informatie is verkrijgbaar bij het Klanten Contact Centrum (KCC) (14077). Datum: ….” </text:p>
              </text:list-item>
            </text:list>
          </text:section>
          <text:section text:name="artikel_id1-3-2-2-4" text:style-name="artikel">
            <text:p text:style-name="artikel_kop_titel"><text:span text:style-name="artikel_kop_label">4.</text:span> Citeertitel en inwerkingtreding</text:p>
            <text:p text:style-name="al">Deze beleidsregels kunnen worden aangehaald als: “Beleidsregels handhaving overlast stallen (brom)fietsen 2021”. Deze treden in werking daags na bekendmaking. De “Beleidsnotitie overlast (brom)fietsen 2020” vastgesteld d.d. 7 juli 2020 wordt hierbij ingetrokken.</text:p>
          </text:section>
        </text:section>
        <text:section text:name="regeling-sluiting_id1-3-2-3" text:style-name="regeling-sluiting">
          <text:section text:name="ondertekening_id1-3-2-3-1">
            <text:p><text:span text:style-name="functie">Venlo, 27 juli 2021</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6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N.v.t.</meta:user-defined>
    <meta:user-defined meta:name="OVERHEIDop.referentienummer">1763024</meta:user-defined>
    <meta:user-defined meta:name="DCTERMS.alternative">Beleidsregels handhaving overlast stallen (brom)fietsen 2021</meta:user-defined>
    <dc:language>nl</dc:language>
    <meta:user-defined meta:name="OVERHEIDop.locatietype/OVERHEIDop.gebiedsmarkering">Gemeente</meta:user-defined>
    <meta:user-defined meta:name="DC.title">Beleidsregels handhaving overlast stallen (brom)fietsen 2021</meta:user-defined>
    <meta:user-defined meta:name="DCTERMS.W3CDTF/DCTERMS.available">2021-08-02</meta:user-defined>
    <meta:user-defined meta:name="DCTERMS.W3CDTF/OVERHEIDop.jaargang">2021</meta:user-defined>
    <meta:user-defined meta:name="OVERHEIDop.publicationIssue">257606</meta:user-defined>
    <meta:user-defined meta:name="OVERHEIDop.betreftRegeling">CVDR661145_1</meta:user-defined>
    <meta:user-defined meta:name="xs:date/OVERHEIDop.startdatum">2021-08-03</meta:user-defined>
    <meta:user-defined meta:name="OVERHEIDop.GmbID/DC.identifier">gmb-2021-257606</meta:user-defined>
    <meta:user-defined meta:name="OVERHEIDop.versieInformatie"/>
  </office:meta>
</office:document-meta>
</file>