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oogelaan achter Bardesiuslaan 9 en 11 (Zandzoom) in Heiloo, het bouwen van een woning, datum ontvangst 23 december 2020 (WABO20026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7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ogelaan achter Bardesiuslaan 9 en 11 (Zandzoom) in Heiloo, het bouwen van een woning, datum ontvangst 23 december 2020 (WABO2002645) </meta:user-defined>
    <dc:language>nl</dc:language>
    <meta:user-defined meta:name="OVERHEID.EPSG28992/DC.spatial">108629.77 511138.49</meta:user-defined>
    <meta:user-defined meta:name="DC.title">Gemeente Heiloo, ontvangen aanvraag Omgevingsvergunning, Hoogelaan achter Bardesiuslaan 9 en 11 (Zandzoom) in Heiloo, het bouwen van een woning, datum ontvangst 23 december 2020 (WABO2002645)</meta:user-defined>
    <meta:user-defined meta:name="OVERHEID.PostcodeHuisnummer/OVERHEIDop.postcodeHuisnummer">1851DZ 13</meta:user-defined>
    <meta:user-defined meta:name="OVERHEIDop.straatnaam">Bardesiuslaan</meta:user-defined>
    <meta:user-defined meta:name="OVERHEIDop.woonplaats">Heiloo</meta:user-defined>
    <meta:user-defined meta:name="DCTERMS.W3CDTF/DCTERMS.available">2021-01-06</meta:user-defined>
    <meta:user-defined meta:name="DCTERMS.W3CDTF/OVERHEIDop.jaargang">2021</meta:user-defined>
    <meta:user-defined meta:name="OVERHEIDop.publicationIssue">2576</meta:user-defined>
    <meta:user-defined meta:name="OVERHEIDop.GmbID/DC.identifier">gmb-2021-2576</meta:user-defined>
    <meta:user-defined meta:name="OVERHEIDop.versieInformatie"/>
  </office:meta>
</office:document-meta>
</file>