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askerhorne, Kerkpad 40: aanvraag vergunning verbouwen van de bestaande woonboerderij ter inzage (OV 202102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vergissing is onderstaande aanvraag als ter inzage gepubliceerd. De aanvraag ligt niet ter inzage.</text:p>
            <text:p text:style-name="common-al"/>
            <text:p text:style-name="common-al">Wij zijn van plan een omgevingsvergunning te verlenen voor deze locatie. Het gaat om het verbouwen van de bestaande woonboerderij. De uitgebreide voorbereidingsprocedure is van toepassing. </text:p>
            <text:p text:style-name="common-al"/>
            <text:p text:style-name="common-al">Terinzagelegging</text:p>
            <text:p text:style-name="common-al">De aanvraag, het ontwerpbesluit, de ontwerpverklaring van geen bedenkingen en de bijbehorende stukken liggen met ingang van vrijdag 16-07-2021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/>
            <text:p text:style-name="common-al">Bent u het niet eens met dit project?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/>
            <text:p text:style-name="common-al">Vragen?</text:p>
            <text:p text:style-name="last-al">Voor nadere informatie kunt u op werkdagen contact opnemen met een van de medewerkers van de afdeling veiligheid, vergunningen en handhaving via vorengenoemd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599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99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Haskerhorne, Kerkpad 40: aanvraag vergunning verbouwen van de bestaande woonboerderij ter inzage (OV 20210221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99</meta:user-defined>
    <meta:user-defined meta:name="OVERHEIDop.GmbID/DC.identifier">gmb-2021-257599</meta:user-defined>
    <meta:user-defined meta:name="OVERHEIDop.versieInformatie"/>
  </office:meta>
</office:document-meta>
</file>