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01 President Steijnstraat 51 te Tilburg, plaatsen van een dakkapel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01 - I - President Steij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59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01 President Steijnstraat 51 te Tilburg, plaatsen van een dakkapel, 21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97</meta:user-defined>
    <meta:user-defined meta:name="OVERHEIDop.GmbID/DC.identifier">gmb-2021-257597</meta:user-defined>
    <meta:user-defined meta:name="OVERHEIDop.versieInformatie"/>
  </office:meta>
</office:document-meta>
</file>