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de regels ruimtelijke ordening, Lindeplein 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andelen in strijd met de regels van het bestemmingsplan in verband met het veranderen van een kantoorfunctie in een bovenwoning, op Lindeplein 5 te Brunssum.</text:p>
            <text:p text:style-name="common-al">Dossiernummer: 211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sept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759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9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9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andelen in strijd met de regels ruimtelijke ordening, Lindeplein 5, Brunssum</meta:user-defined>
    <meta:user-defined meta:name="DCTERMS.W3CDTF/DCTERMS.available">2021-08-04</meta:user-defined>
    <meta:user-defined meta:name="DCTERMS.W3CDTF/OVERHEIDop.jaargang">2021</meta:user-defined>
    <meta:user-defined meta:name="OVERHEIDop.publicationIssue">257595</meta:user-defined>
    <meta:user-defined meta:name="OVERHEIDop.GmbID/DC.identifier">gmb-2021-257595</meta:user-defined>
    <meta:user-defined meta:name="OVERHEIDop.versieInformatie"/>
  </office:meta>
</office:document-meta>
</file>