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overwegende:</text:span>
          </text:p>
            <text:p text:style-name="al">dat de Zuiderstraat te Noordbroek en Uiterburen te Zuidbroek in beheer en eigendom zijn van de gemeente Midden-Groningen;</text:p>
            <text:p text:style-name="al">dat de huidige aanduiding voorrangsweg niet meer voldoet volgens Duurzaam Veilig.</text:p>
            <text:p text:style-name="al">dat op voorrangswegen buiten de bebouwde kom niet op de rijbaan mag worden geparkeerd;</text:p>
            <text:p text:style-name="al">dat met het opheffen van de voorrangsweg wel op de rijbaan mag worden geparkeerd, mits de doorgang vrij blijft, het verkeer niet wordt gehinderd en dat inritten toegankelijk blijven.</text:p>
            <text:p text:style-name="al">dat over dit besluit overleg heeft plaatsgevonden met de politie Eenheid Noord-Nederland, overeenkomstig art. 24 BABW en deze op het bebordingsplan positief heeft geadviseerd;</text:p>
            <text:p text:style-name="al">gezien het vorenstaande de bebording en vooraankondiging overeenkomstig bijgevoegde tekening gerealiseerd kan worden.</text:p>
            <text:p text:style-name="al"/>
            <text:p text:style-name="al">
            <text:span text:style-name="nadrukvet">Belangenafweging:</text:span>
          </text:p>
            <text:p text:style-name="al">Vanuit het belang van parkeerbehoefte dat bewoners zonder inrit en of garage de mogelijkheid moeten krijgen om op de rijbaan te kunnen parkeren. Op voorrangswegen buiten de bebouwde kom is parkeren op de rijbaan niet toegestaan. Het parkeren op de rijbaan leidt niet tot onveiligheid. Het parkeren op de rijbaan heeft een gunstig effect voor de gemiddelde rijsnelheid.</text:p>
            <text:p text:style-name="al"/>
            <text:p text:style-name="al">
            <text:span text:style-name="nadrukvet">B</text:span>
            <text:span text:style-name="nadrukvet"> E S L U I T E N: </text:span>
          </text:p>
            <text:p text:style-name="al">Opheffen voorrangsweg en instellen voorrangskruispunten op de Zuiderweg Noordbroek en Uiterburen Zuidbroek.</text:p>
            <text:p text:style-name="al"/>
            <text:p text:style-name="al">Dit besluit te realiseren door het verwijderen van verkeersborden met bordcode: B01, B02 en het plaatsen van verkeersborden met bordcode: B03, B04 en B05, als bedoeld in de uitvoeringsvoorschriften BABW en in bijlage I van het RVV1990, overeenkomstig bijgaand op dit besluit betrekking hebbende tekening.</text:p>
            <text:p text:style-name="al"/>
            <text:p text:style-name="al">Hoogezand, 29-07-2021, zaaknummer: 1409</text:p>
            <text:p text:style-name="al"/>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het Gemeenteblad met onderstaande regelverwijzing in de eerstvolgende Regiokrant en ligt ter inzage gedurende 6 weken van 04-08-2021 tot en met 15-08-2021.</text:p>
            <text:p text:style-name="al">De publicatietekst in de Regiokrant is:</text:p>
            <text:p text:style-name="al"/>
            <text:p text:style-name="al">
            <text:span text:style-name="nadrukcur">Verkeersbesluit</text:span>
            <text:span text:style-name="nadrukcur">.</text:span>
          </text:p>
            <text:p text:style-name="al">Burgemeester en wethouders van de gemeente Midden-Groningen hebben een verkeersbesluit genomen voor het opheffen van de voorrangsweg en het instellen van voorrangskruispunten op de Zuiderweg te Noordbroek en de Uiterburen te Zuidbroek . Het besluit is gepubliceerd in het Gemeenteblad. De volledige tekst is in te zien op: <text:a xlink:href="http://www.officielebekendmakingen.nl/" xlink:type="simple">www.officielebekendmakingen.nl</text:a></text:p>
            <text:p text:style-name="al"/>
            <text:p text:style-name="al">Bijlage: Situatietekeningen B1, B2, B3, NW1, NW2, NW3</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759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9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9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het opheffen van de voorrangsweg en het instellen van voorrangskruispunten Zuiderweg Noordbroek/Uiterburen Zuidbroek - Zuiderweg Noordbroek / Uiterburen Zuidbroe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409</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dc:language>nl</dc:language>
    <meta:user-defined meta:name="OVERHEIDop.locatietype/OVERHEIDop.gebiedsmarkering">Weg</meta:user-defined>
    <meta:user-defined meta:name="DC.title">V E R K E E R S B E S L U I T</meta:user-defined>
    <meta:user-defined meta:name="DCTERMS.W3CDTF/DCTERMS.available">2021-08-04</meta:user-defined>
    <meta:user-defined meta:name="OVERHEIDop.externeBijlage">Situatietekening 1|exb-2021-46573</meta:user-defined>
    <meta:user-defined meta:name="OVERHEIDop.externeBijlage">Situatietekening 2|exb-2021-46574</meta:user-defined>
    <meta:user-defined meta:name="OVERHEIDop.externeBijlage">Situatietekening 3|exb-2021-46575</meta:user-defined>
    <meta:user-defined meta:name="OVERHEIDop.externeBijlage">Situatietekening 4|exb-2021-46576</meta:user-defined>
    <meta:user-defined meta:name="OVERHEIDop.externeBijlage">Situatietekening 5|exb-2021-46577</meta:user-defined>
    <meta:user-defined meta:name="OVERHEIDop.externeBijlage">Situatietekening 6|exb-2021-46578</meta:user-defined>
    <meta:user-defined meta:name="DCTERMS.W3CDTF/OVERHEIDop.jaargang">2021</meta:user-defined>
    <meta:user-defined meta:name="OVERHEIDop.publicationIssue">257594</meta:user-defined>
    <meta:user-defined meta:name="OVERHEIDop.GmbID/DC.identifier">gmb-2021-257594</meta:user-defined>
    <meta:user-defined meta:name="OVERHEIDop.versieInformatie"/>
  </office:meta>
</office:document-meta>
</file>