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erker en luifel bij de voordeur en het  vervangen van kunststof kozijnen voor houten kozijnen, Jan Luykenstraat 26 te Alphen aan den Rijn, V2020/1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Luykenstraat 26 te Alphen aan den Rijn</text:p>
            <text:p text:style-name="common-al">2406 XA</text:p>
            <text:p text:style-name="common-al">V2020/1059</text:p>
            <text:p text:style-name="common-al">het vervangen van de bestaande erker en luifel bij de voordeur en het  vervangen van kunststof kozijnen voor houten kozijnen</text:p>
            <text:p text:style-name="common-al">Datum verleend: 18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5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3.012 460264.326</meta:user-defined>
    <meta:user-defined meta:name="DC.title">Gemeente Alphen aan den Rijn - verleende omgevingsvergunning: het vervangen van de bestaande erker en luifel bij de voordeur en het  vervangen van kunststof kozijnen voor houten kozijnen, Jan Luykenstraat 26 te Alphen aan den Rijn, V2020/1059</meta:user-defined>
    <meta:user-defined meta:name="OVERHEID.PostcodeHuisnummer/OVERHEIDop.postcodeHuisnummer">2406XA 26</meta:user-defined>
    <meta:user-defined meta:name="OVERHEIDop.straatnaam">Jan Luykenstraat</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59</meta:user-defined>
    <meta:user-defined meta:name="OVERHEIDop.GmbID/DC.identifier">gmb-2021-25759</meta:user-defined>
    <meta:user-defined meta:name="OVERHEIDop.versieInformatie"/>
  </office:meta>
</office:document-meta>
</file>