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kade 81, 3033BE, transformatie van kantoor naar 17 appartementen (aanvraagdatum 06-07-2021, dossiernummer OMV.21.07.001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58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8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8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8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84</meta:user-defined>
    <meta:user-defined meta:name="OVERHEIDop.GmbID/DC.identifier">gmb-2021-257584</meta:user-defined>
    <meta:user-defined meta:name="OVERHEIDop.versieInformatie"/>
  </office:meta>
</office:document-meta>
</file>