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Rohorst 14 7683PE Den Ham, Rohorst 14 in Den Ham Maatschap Toeters [L-001331], zaaknummer 1700ESUITE365452021, wijzigen van veehou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ohorst 14 7683PE Den Ham, Rohorst 14 in Den Ham Maatschap Toeters [L-001331]</text:p>
            <text:p text:style-name="common-al">Project: wijzigen van veehouderij</text:p>
            <text:p text:style-name="common-al">Verzonden:</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57583</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583</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583</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00ESUITE365452021</meta:user-defined>
    <meta:user-defined meta:name="DCTERMS.abstract">wijzigen van veehouderij</meta:user-defined>
    <dc:language>nl</dc:language>
    <meta:user-defined meta:name="OVERHEIDop.locatietype/OVERHEIDop.gebiedsmarkering">Punt</meta:user-defined>
    <meta:user-defined meta:name="DC.title">Gemeente Twenterand - verleende omgevingsvergunning, , Rohorst 14 7683PE Den Ham, Rohorst 14 in Den Ham Maatschap Toeters [L-001331], zaaknummer 1700ESUITE365452021, wijzigen van veehouderij.</meta:user-defined>
    <meta:user-defined meta:name="DCTERMS.W3CDTF/DCTERMS.available">2021-08-04</meta:user-defined>
    <meta:user-defined meta:name="DCTERMS.W3CDTF/OVERHEIDop.jaargang">2021</meta:user-defined>
    <meta:user-defined meta:name="OVERHEIDop.publicationIssue">257583</meta:user-defined>
    <meta:user-defined meta:name="OVERHEIDop.GmbID/DC.identifier">gmb-2021-257583</meta:user-defined>
    <meta:user-defined meta:name="OVERHEIDop.versieInformatie"/>
  </office:meta>
</office:document-meta>
</file>