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ella Vistastraat 274 1096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la Vistastraat 274 1096GM Amsterdam voor het het kappen van twee bomen in de openbare ruimte, 18-01-2021. OLO 5751301 </text:p>
            <text:p text:style-name="common-al">Dossiernummer Z2021-O000235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5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twee bomen in de openbare ruimte</meta:user-defined>
    <dc:language>nl</dc:language>
    <meta:user-defined meta:name="OVERHEID.EPSG28992/DC.spatial">123024.00009232 483491.000459364</meta:user-defined>
    <meta:user-defined meta:name="DC.title">Aanvraag omgevingsvergunning kap Bella Vistastraat 274 1096GM Amsterdam</meta:user-defined>
    <meta:user-defined meta:name="OVERHEID.PostcodeHuisnummer/OVERHEIDop.postcodeHuisnummer">1096GM 274</meta:user-defined>
    <meta:user-defined meta:name="OVERHEIDop.straatnaam">Bella Vistastraat</meta:user-defined>
    <meta:user-defined meta:name="OVERHEIDop.woonplaats">Amsterda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58</meta:user-defined>
    <meta:user-defined meta:name="OVERHEIDop.GmbID/DC.identifier">gmb-2021-25758</meta:user-defined>
    <meta:user-defined meta:name="OVERHEIDop.versieInformatie"/>
  </office:meta>
</office:document-meta>
</file>