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rengenweg 24 in Heerde: het verwijderen van asbesthoudende dak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juli 2021 een sloopmelding heeft ontvangen voor het verwijderen van asbesthoudende dakplaten van een schuur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75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527940</meta:user-defined>
    <meta:user-defined meta:name="DCTERMS.abstract">Sloopmelding Sprengenweg 24 in Heerde: het verwijderen van asbesthoudende dakplaten van een schuur</meta:user-defined>
    <dc:language>nl</dc:language>
    <meta:user-defined meta:name="OVERHEIDop.locatietype/OVERHEIDop.gebiedsmarkering">Adres</meta:user-defined>
    <meta:user-defined meta:name="DC.title">Sloopmelding Sprengenweg 24 in Heerde: het verwijderen van asbesthoudende dakplaten van een schuu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579</meta:user-defined>
    <meta:user-defined meta:name="OVERHEIDop.GmbID/DC.identifier">gmb-2021-257579</meta:user-defined>
    <meta:user-defined meta:name="OVERHEIDop.versieInformatie"/>
  </office:meta>
</office:document-meta>
</file>