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3192 Zeshoevenstraat 50 te Udenhout, uitbreiden van een woonhuis, 2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92 - I - Zeshoevenstraat 5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57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7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7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3192 Zeshoevenstraat 50 te Udenhout, uitbreiden van een woonhuis, 21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576</meta:user-defined>
    <meta:user-defined meta:name="OVERHEIDop.GmbID/DC.identifier">gmb-2021-257576</meta:user-defined>
    <meta:user-defined meta:name="OVERHEIDop.versieInformatie"/>
  </office:meta>
</office:document-meta>
</file>