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0 april 2021 Kennisgeving ontwerpbesluit Wet algemene bepalingen omgevingsrecht, uitgebreide voorbereidingsprocedure Stationslaan 4 in Loppe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zijn in het kader van de Wet algemene bepalingen omgevingsrecht voornemens om een omgevingsvergunning toe te kennenvoor het versterken en verbouwen van een woning aan de Stationslaan 4 in Loppersum.</text:p>
            <text:p text:style-name="common-al">
            <text:span text:style-name="nadrukvet">Inzage</text:span>
          </text:p>
            <text:p text:style-name="common-al">De aanvraag, het ontwerpbesluit en de bijbehorende stukken liggen vanaf 5 augustus 2021 gedurende 6 weken ter inzage bij de gemeente Eemsdelta. Voor het inzien van de stukken kun u een afspraak maken via eemsdelta.nl of telefonisch via 14 0596.</text:p>
            <text:p text:style-name="common-al">Tijdens de periode van terinzagelegging kunnen mondeling of schriftelijk zienswijzen worden ingebracht. Zij moeten worden gericht aan ons college. Voor het inbrengen van een mondelinge zienswijze kunt u een afspraak maken via telefoonnummer 14 05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757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7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30 april 2021 Kennisgeving ontwerpbesluit Wet algemene bepalingen omgevingsrecht, uitgebreide voorbereidingsprocedure toegekend voor het versterken en verbouwen van een woning aan de Stationslaan 4 in Loppersum.</meta:user-defined>
    <dc:language>nl</dc:language>
    <meta:user-defined meta:name="OVERHEIDop.locatietype/OVERHEIDop.gebiedsmarkering">Adres</meta:user-defined>
    <meta:user-defined meta:name="DC.title">30 april 2021 Kennisgeving ontwerpbesluit Wet algemene bepalingen omgevingsrecht, uitgebreide voorbereidingsprocedure Stationslaan 4 in Loppersum</meta:user-defined>
    <meta:user-defined meta:name="DCTERMS.W3CDTF/DCTERMS.available">2021-08-04</meta:user-defined>
    <meta:user-defined meta:name="DCTERMS.W3CDTF/OVERHEIDop.jaargang">2021</meta:user-defined>
    <meta:user-defined meta:name="OVERHEIDop.publicationIssue">257571</meta:user-defined>
    <meta:user-defined meta:name="OVERHEIDop.GmbID/DC.identifier">gmb-2021-257571</meta:user-defined>
    <meta:user-defined meta:name="OVERHEIDop.versieInformatie"/>
  </office:meta>
</office:document-meta>
</file>