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1 een omgevingsvergunning verleend voor het uitbreiden van de werkplaats, verplaatsen van de opslag en vervangen loods op de locatie Oud-Loosdrechtsedijk 153 te Loosdrecht (zaaknummer Z.664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56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53 te Loosdre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67</meta:user-defined>
    <meta:user-defined meta:name="OVERHEIDop.GmbID/DC.identifier">gmb-2021-257567</meta:user-defined>
    <meta:user-defined meta:name="OVERHEIDop.versieInformatie"/>
  </office:meta>
</office:document-meta>
</file>