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137, West-Vlisterdijk 44 en 45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een omgevingsvergunning voor het realiseren van een nieuwe machineberging op locatie West-Vlisterdijk 44 en 45, 2855 AK Vlist. De aanvraag is geregistreerd onder zaaknummer SXO-2021113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56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6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6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1137, West-Vlisterdijk 44 en 45, 2855 AK Vlis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563</meta:user-defined>
    <meta:user-defined meta:name="OVERHEIDop.GmbID/DC.identifier">gmb-2021-257563</meta:user-defined>
    <meta:user-defined meta:name="OVERHEIDop.versieInformatie"/>
  </office:meta>
</office:document-meta>
</file>