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harlotte Jacobslaan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twee nieuwe handholes ter hoogte van de Charlotte Jacobslaan 41 in Den Haag. De aanvraag is ingediend voor de periode van 2 augustus 2021 tot en met 6 februari 2022.</text:p>
            <text:p text:style-name="common-al"/>
            <text:p text:style-name="common-al">Ons kenmerk: 01341IBA21</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Charlotte Jacobslaan 41</text:p>
            <text:p text:style-name="tussenkopcur">
            <text:span text:style-name="nadrukvet">Datum bekendmaking besluit:</text:span>
          </text:p>
            <text:p text:style-name="common-al">27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55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5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5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41IBA21/8012630</meta:user-defined>
    <meta:user-defined meta:name="DCTERMS.abstract">Het plaatsen van twee nieuwe handholes ter hoogte van de Charlotte Jacobslaan 41 in Den Haag. De aanvraag is ingediend voor de periode van 2 augustus 2021 tot en met 6 februari 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harlotte Jacobslaan 41 te Den Haag</meta:user-defined>
    <meta:user-defined meta:name="DCTERMS.W3CDTF/DCTERMS.available">2021-08-02</meta:user-defined>
    <meta:user-defined meta:name="OVERHEIDop.externeBijlage">Bijlage_40886940_voor_bekendmaking|exb-2021-46564</meta:user-defined>
    <meta:user-defined meta:name="DCTERMS.W3CDTF/OVERHEIDop.jaargang">2021</meta:user-defined>
    <meta:user-defined meta:name="OVERHEIDop.publicationIssue">257556</meta:user-defined>
    <meta:user-defined meta:name="OVERHEIDop.GmbID/DC.identifier">gmb-2021-257556</meta:user-defined>
    <meta:user-defined meta:name="OVERHEIDop.versieInformatie"/>
  </office:meta>
</office:document-meta>
</file>