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portpark Kadoelen 3 1035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Sportpark Kadoelen 3 1035NB Amsterdam</text:p>
            <text:p text:style-name="common-al">Omschrijving: het plaatsen van een MUPI (reclamebord)</text:p>
            <text:p text:style-name="common-al">Besluit: verleend</text:p>
            <text:p text:style-name="common-al">Verzonden naar aanvrager op: 29-07-2021</text:p>
            <text:p text:style-name="common-al">Zaaknummer: Z2021-N000756</text:p>
            <text:p text:style-name="common-al">OLO nummer: 5912265</text:p>
            <text:p text:style-name="common-al">Het besluit en bijbehorende stukken kunt u per e-mail ontvangen. Stuur een verzoek naar <text:a xlink:href="mailto:wabovergunningensdn@amsterdam.nl?Subject=Dossiernummer Z2021-N000756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55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5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5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0756</meta:user-defined>
    <meta:user-defined meta:name="DCTERMS.abstract">het plaatsen van een MUPI</meta:user-defined>
    <dc:language>nl</dc:language>
    <meta:user-defined meta:name="OVERHEIDop.locatietype/OVERHEIDop.gebiedsmarkering">Punt</meta:user-defined>
    <meta:user-defined meta:name="DC.title">Besluit omgevingsvergunning reguliere procedure Sportpark Kadoelen 3 1035NB Amsterdam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554</meta:user-defined>
    <meta:user-defined meta:name="OVERHEIDop.GmbID/DC.identifier">gmb-2021-257554</meta:user-defined>
    <meta:user-defined meta:name="OVERHEIDop.versieInformatie"/>
  </office:meta>
</office:document-meta>
</file>