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, Kerkeheidestraat 26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84</text:p>
            <text:p text:style-name="common-al">Ingekomen: 29 juli 2021</text:p>
            <text:p text:style-name="common-al">Locatie: Kerkeheidestraat 26 te Sprundel</text:p>
            <text:p text:style-name="common-al">Projectomschrijving: het bouwen van een bedrijfsverzamelgebouw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75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bedrijfsverzamelgebouw, Kerkeheidestraat 26 te Sprund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551</meta:user-defined>
    <meta:user-defined meta:name="OVERHEIDop.GmbID/DC.identifier">gmb-2021-257551</meta:user-defined>
    <meta:user-defined meta:name="OVERHEIDop.versieInformatie"/>
  </office:meta>
</office:document-meta>
</file>