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aanvraag omgevingsvergunning - oprichten van een bedrijfsverzamelgebouw - H2O bedrijventerrein, kadastraal perceel, sectie G, nummer 1172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vet">Aangevraagde 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H2O bedrijventerrein, kadastraal perceel, sectie G, nummer 1172, activiteit bouw voor het oprichten van een bedrijfsverzamelgebouw, ingekomen 21 juli 2021</text:p>
                <text:p text:style-name="al">
                <text:span text:style-name="nadrukcur">Tegen een aangevraagde vergunning kunt u geen bezwaarschrift indienen.</text:span>
              </text:p>
              </text:list-item>
              <text:list-item text:style-override="id1-3-2-1-1-2-2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754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Hattem - aanvraag omgevingsvergunning - oprichten van een bedrijfsverzamelgebouw - H2O bedrijventerrein, kadastraal perceel, sectie G, nummer 1172, Hatt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549</meta:user-defined>
    <meta:user-defined meta:name="OVERHEIDop.GmbID/DC.identifier">gmb-2021-257549</meta:user-defined>
    <meta:user-defined meta:name="OVERHEIDop.versieInformatie"/>
  </office:meta>
</office:document-meta>
</file>