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opslagruimte (voormalige bovenwoning) naar drie woningen en het vergroten van de kapverdieping, Bakkerstraat 21 te Utrecht,  HZ_WABO-21-194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kkerstraat 21 te Utrecht</text:p>
            <text:p text:style-name="common-al">HZ_WABO-21-19429</text:p>
            <text:p text:style-name="common-al">Toelichting: het verbouwen van een opslagruimte (voormalige bovenwoning) naar drie woningen en het vergroten van de kapverdiep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7547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4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547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omgevingsvergunning, het verbouwen van een opslagruimte (voormalige bovenwoning) naar drie woningen en het vergroten van de kapverdieping, Bakkerstraat 21 te Utrecht,  HZ_WABO-21-19429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547</meta:user-defined>
    <meta:user-defined meta:name="OVERHEIDop.GmbID/DC.identifier">gmb-2021-257547</meta:user-defined>
    <meta:user-defined meta:name="OVERHEIDop.versieInformatie"/>
  </office:meta>
</office:document-meta>
</file>