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enbergweg (sectie E 45 en E 5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enbergweg (sectie E 45 en E 50) te Belfeld</text:span>
            </text:span>
          </text:p>
            <text:p text:style-name="common-al">Voor het oprichten van twee schuilstallen</text:p>
            <text:p text:style-name="common-al">Ontvangen op 12 juli 2021</text:p>
            <text:p text:style-name="common-al">Kenmerk 2021-13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52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2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2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vangen aanvraag om een omgevingsvergunning- Bolenbergweg (sectie E 45 en E 50) te Belfeld</meta:user-defined>
    <meta:user-defined meta:name="DCTERMS.W3CDTF/DCTERMS.available">2021-08-02</meta:user-defined>
    <meta:user-defined meta:name="DCTERMS.W3CDTF/OVERHEIDop.jaargang">2021</meta:user-defined>
    <meta:user-defined meta:name="OVERHEIDop.publicationIssue">257529</meta:user-defined>
    <meta:user-defined meta:name="OVERHEIDop.GmbID/DC.identifier">gmb-2021-257529</meta:user-defined>
    <meta:user-defined meta:name="OVERHEIDop.versieInformatie"/>
  </office:meta>
</office:document-meta>
</file>