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uli 2021 Aanvraag omgevingsvergunning, tussen Waterstraat, Havenstraat en WIllemstraat te Delfzij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uli 2021 voor bouwen van 78 appartementen, supermarkt en commerciële ruimte tussen Waterstraat, Havenstraat en Willemstraat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5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juli 2021 voor bouwen van 78 appartementen, supermarkt en commerciële ruimte aan de Willemstraat, Waterstraat en Havenstraat te Delfzijl</meta:user-defined>
    <dc:language>nl</dc:language>
    <meta:user-defined meta:name="OVERHEIDop.locatietype/OVERHEIDop.gebiedsmarkering">Perceel</meta:user-defined>
    <meta:user-defined meta:name="DC.title">19 juli 2021 Aanvraag omgevingsvergunning, tussen Waterstraat, Havenstraat en WIllemstraat te Delfzijl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524</meta:user-defined>
    <meta:user-defined meta:name="OVERHEIDop.GmbID/DC.identifier">gmb-2021-257524</meta:user-defined>
    <meta:user-defined meta:name="OVERHEIDop.versieInformatie"/>
  </office:meta>
</office:document-meta>
</file>