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eindertweg 5 in Halle, het inpandig vergroten van een bedrijfswoning ten behoeve van inwoning</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Bronckhorst een besluit genomen op de aanvraag voor een omgevingsvergunning. De aanvraag is geregistreerd onder kenmerk 18767595. De aanvraag gaat over het inpandig vergroten van een bedrijfswoning ten behoeve van inwoning aan de Meindertweg 5 in Halle. De bezwaartermijn start op 31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52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2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2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Meindertweg 5 in Halle, het inpandig vergroten van een bedrijfswoning ten behoeve van inwoning</meta:user-defined>
    <meta:user-defined meta:name="DCTERMS.W3CDTF/DCTERMS.available">2021-08-02</meta:user-defined>
    <meta:user-defined meta:name="DCTERMS.W3CDTF/OVERHEIDop.jaargang">2021</meta:user-defined>
    <meta:user-defined meta:name="OVERHEIDop.externeBijlage">Aanvraagformulier (publiceerbare versie)|exb-2021-46559</meta:user-defined>
    <meta:user-defined meta:name="OVERHEIDop.externeBijlage">Vergunning|exb-2021-46560</meta:user-defined>
    <meta:user-defined meta:name="OVERHEIDop.publicationIssue">257520</meta:user-defined>
    <meta:user-defined meta:name="OVERHEIDop.GmbID/DC.identifier">gmb-2021-257520</meta:user-defined>
    <meta:user-defined meta:name="OVERHEIDop.versieInformatie"/>
  </office:meta>
</office:document-meta>
</file>