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tijdelijk plaatsen van een unit - Zusterweg 21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</text:span>
          </text:p>
            <text:p text:style-name="common-al">1 juni 2021, <text:span text:style-name="nadrukvet">Zusterweg 21</text:span>, het tijdelijk plaatsen van een unit (17590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51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909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tijdelijk plaatsen van een unit - Zusterweg 21, Weite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517</meta:user-defined>
    <meta:user-defined meta:name="OVERHEIDop.GmbID/DC.identifier">gmb-2021-257517</meta:user-defined>
    <meta:user-defined meta:name="OVERHEIDop.versieInformatie"/>
  </office:meta>
</office:document-meta>
</file>