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Oosterweilanden VZV00 K 1844 ged. (kavel 25 ged. / 26 ged.) Vriezenveen, bouw van een bedrijfsverzamelgebouw ontvangen op 23-07-2021 zaaknummer 1700ESUITE38225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Oosterweilanden VZV00 K 1844 ged. (kavel 25 ged. / 26 ged.) Vriezenveen</text:p>
            <text:p text:style-name="common-al">Project: bouwen van een bedrijfsverzamelgebouw</text:p>
            <text:p text:style-name="common-al">Ingekomen: 23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75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82252021</meta:user-defined>
    <meta:user-defined meta:name="DCTERMS.abstract">bouwen van een bedrijfsverzamelgebouw</meta:user-defined>
    <dc:language>nl</dc:language>
    <meta:user-defined meta:name="OVERHEIDop.locatietype/OVERHEIDop.gebiedsmarkering">Punt</meta:user-defined>
    <meta:user-defined meta:name="DC.title">Gemeente Twenterand - aanvraag omgevingsvergunning, Naast Oosterweilanden VZV00 K 1844 ged. (kavel 25 ged. / 26 ged.) Vriezenveen, bouw van een bedrijfsverzamelgebouw ontvangen op 23-07-2021 zaaknummer 1700ESUITE38225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513</meta:user-defined>
    <meta:user-defined meta:name="OVERHEIDop.GmbID/DC.identifier">gmb-2021-257513</meta:user-defined>
    <meta:user-defined meta:name="OVERHEIDop.versieInformatie"/>
  </office:meta>
</office:document-meta>
</file>