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ranseedijk 2 01 te Lobith, het slopen van een gebouw en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melding ontvangen voor het slopen van een gebouw en verwijderen van asbest aan de Transeedijk 2 01 te Lobith. De melding is geregistreerd onder zaaknummer HZ_SLM-2021-117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50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Transeedijk 2 01 te Lobith, het slopen van een gebouw en verwijderen van asbest</meta:user-defined>
    <meta:user-defined meta:name="DCTERMS.W3CDTF/DCTERMS.available">2021-08-02</meta:user-defined>
    <meta:user-defined meta:name="DCTERMS.W3CDTF/OVERHEIDop.jaargang">2021</meta:user-defined>
    <meta:user-defined meta:name="OVERHEIDop.publicationIssue">257508</meta:user-defined>
    <meta:user-defined meta:name="OVERHEIDop.GmbID/DC.identifier">gmb-2021-257508</meta:user-defined>
    <meta:user-defined meta:name="OVERHEIDop.versieInformatie"/>
  </office:meta>
</office:document-meta>
</file>