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en naam: Collectevergunning Sympany.</text:p>
            <text:p text:style-name="common-al">Datum en tijdstippen: 1 week gedurende de maanden september of oktober 2021.</text:p>
            <text:p text:style-name="common-al">Locatie/ adres: Huis-aan-huiskledinginzameling binnen de gehele gemeente Oostzaan.</text:p>
            <text:p text:style-name="common-al">Verzenddatum: 29 december 2020.</text:p>
            <text:p text:style-name="common-al">Datum melding/vergunning: 19 maart 2020</text:p>
            <text:p text:style-name="common-al">Zaaknummer: 508700</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57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20232.686 494878.151</meta:user-defined>
    <meta:user-defined meta:name="DC.title">Vergunning/ontheffing op of aan de weg, collectevergunning of standplaatsvergunning:</meta:user-defined>
    <meta:user-defined meta:name="OVERHEID.PostcodeHuisnummer/OVERHEIDop.postcodeHuisnummer">1511BD 4</meta:user-defined>
    <meta:user-defined meta:name="OVERHEIDop.straatnaam">Kerkbuurt</meta:user-defined>
    <meta:user-defined meta:name="OVERHEIDop.woonplaats">Oostzaan</meta:user-defined>
    <meta:user-defined meta:name="DCTERMS.W3CDTF/DCTERMS.available">2021-01-05</meta:user-defined>
    <meta:user-defined meta:name="DCTERMS.W3CDTF/OVERHEIDop.jaargang">2021</meta:user-defined>
    <meta:user-defined meta:name="OVERHEIDop.publicationIssue">2575</meta:user-defined>
    <meta:user-defined meta:name="OVERHEIDop.GmbID/DC.identifier">gmb-2021-2575</meta:user-defined>
    <meta:user-defined meta:name="OVERHEIDop.versieInformatie"/>
  </office:meta>
</office:document-meta>
</file>