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-115 t/m 5-1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juli 2021:</text:p>
            <text:p text:style-name="common-al">- <text:span text:style-name="nadrukvet">Dennendreef 5-115 t/m 5-123</text:span>: het bouwen van 9 recreatiebungalows in voormalige speeltuin op Recreatiepark Dennenoor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749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9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9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88</meta:user-defined>
    <meta:user-defined meta:name="DCTERMS.abstract">Dennendreef 5-115 t/m 5-123 in Boxtel: het bouwen van 9 recreatiebungalows in voormalige speeltuin op Recreatiepark Dennenoord.</meta:user-defined>
    <dc:language>nl</dc:language>
    <meta:user-defined meta:name="OVERHEIDop.locatietype/OVERHEIDop.gebiedsmarkering">Adres</meta:user-defined>
    <meta:user-defined meta:name="DC.title">Aangevraagde omgevingsvergunning Dennendreef 5-115 t/m 5-123 in Boxtel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499</meta:user-defined>
    <meta:user-defined meta:name="OVERHEIDop.GmbID/DC.identifier">gmb-2021-257499</meta:user-defined>
    <meta:user-defined meta:name="OVERHEIDop.versieInformatie"/>
  </office:meta>
</office:document-meta>
</file>