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87 Bredaseweg 176 - 178 te Tilburg, herontwikkelen van de locatie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87 - I - Bredaseweg 176 -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49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1-03187 Bredaseweg 176 - 178 te Tilburg, herontwikkelen van de locatie, 21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90</meta:user-defined>
    <meta:user-defined meta:name="OVERHEIDop.GmbID/DC.identifier">gmb-2021-257490</meta:user-defined>
    <meta:user-defined meta:name="OVERHEIDop.versieInformatie"/>
  </office:meta>
</office:document-meta>
</file>