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Varsselseweg 55 in Hengelo (Gld), het realiseren van 8 camperplaatsen en e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gemeente Bronckhorst een besluit genomen op de aanvraag voor een omgevingsvergunning. De aanvraag is geregistreerd onder kenmerk 18767790. De aanvraag gaat over het realiseren van 8 camperplaatsen en een caravanstalling aan de Varsselseweg 55 in Hengelo (Gld). De bezwaartermijn start op 31 jul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748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8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8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Varsselseweg 55 in Hengelo (Gld), het realiseren van 8 camperplaatsen en een caravanstalling</meta:user-defined>
    <meta:user-defined meta:name="DCTERMS.W3CDTF/DCTERMS.available">2021-08-02</meta:user-defined>
    <meta:user-defined meta:name="DCTERMS.W3CDTF/OVERHEIDop.jaargang">2021</meta:user-defined>
    <meta:user-defined meta:name="OVERHEIDop.externeBijlage">Publiceerbare aanvraag (geanonimiseerd) (7)|exb-2021-46551</meta:user-defined>
    <meta:user-defined meta:name="OVERHEIDop.externeBijlage">Vergunning|exb-2021-46552</meta:user-defined>
    <meta:user-defined meta:name="OVERHEIDop.publicationIssue">257486</meta:user-defined>
    <meta:user-defined meta:name="OVERHEIDop.GmbID/DC.identifier">gmb-2021-257486</meta:user-defined>
    <meta:user-defined meta:name="OVERHEIDop.versieInformatie"/>
  </office:meta>
</office:document-meta>
</file>