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es van Burgstedenstr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WABO-2021-296 voor een omgevingsvergunning op locatie Kees van Burgstedenstr 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47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es van Burgstedenstr 2 te Leusd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79</meta:user-defined>
    <meta:user-defined meta:name="OVERHEIDop.GmbID/DC.identifier">gmb-2021-257479</meta:user-defined>
    <meta:user-defined meta:name="OVERHEIDop.versieInformatie"/>
  </office:meta>
</office:document-meta>
</file>