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vrijloopstal en renovatie bovenbouw stal 3 - Meikampgraaf 4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eikampgraaf 4, 4174 LB, Hellouw, het bouwen van een vrijloopstal en renovatie bovenbouw stal 3, Beslistermijn verlengd tot 15-9-2021 , ODR21037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747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7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7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3758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bouwen van een vrijloopstal en renovatie bovenbouw stal 3 - Meikampgraaf 4, Hellouw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476</meta:user-defined>
    <meta:user-defined meta:name="OVERHEIDop.GmbID/DC.identifier">gmb-2021-257476</meta:user-defined>
    <meta:user-defined meta:name="OVERHEIDop.versieInformatie"/>
  </office:meta>
</office:document-meta>
</file>